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4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4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4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5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4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4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7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7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7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7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7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7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6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5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4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3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2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1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0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9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8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7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6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5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4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3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2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1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20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9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8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7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6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5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4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3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2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1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10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9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8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7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6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5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4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3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2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1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00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9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8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7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6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5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4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3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2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1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90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9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8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7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6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5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4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3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2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1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80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9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8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7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6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5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4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3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2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1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70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9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8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7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6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2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1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50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49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48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47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46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45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44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43</text:p>
          </table:table-cell>
          <table:table-cell table:style-name="ce1" office:value-type="string" calcext:value-type="string">
            <text:p>dcterms:Ag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2642</text:p>
          </table:table-cell>
          <table:table-cell table:style-name="ce1" office:value-type="string" calcext:value-type="string">
            <text:p>dcterms:Ag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2:59+00:00</meta:creation-date>
    <dc:date>2025-05-03T05:32:59+00:00</dc:date>
  </office:meta>
</office:document-meta>
</file>